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1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DILSON JOSE VERONESI</text:p>
          </table:table-cell>
          <table:table-cell office:value-type="string" table:style-name="ce9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DRIANA MARTINS TABOS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DRIELLY RIBEIRO HERB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LINE DA SILVA LEMO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LINE RUMUS MARCHI DA CRUZ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LINE SILVA FALCÃ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MANDA CRISTINA MENON SILV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MANDA SANTOS RODRIGUE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NA PAULA DE OLIVEIRA SCHULTZ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NA PAULA MOREIRA SOUZ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NDERSON HIAGO RODRIGUES DE SOUZA SILV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NDERSON OLIVEIRA GONCALVE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NDREIA FERREIRA DE MORAI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NDRESSA ALMEIDA MACHAD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NDRESSA MORELLAT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NIZIO SUELA PEREIR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RISTEU NUNES CARVALH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ARLEN ALMEIDA DE JESU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BARBARA PAGOTTO FOLETT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BEN-HUR GUIMARÃE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BRENDA BORGES DE ANDRADE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BRUNELA DE JESUS FERREIR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BRUNO LIMA LOPE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CAMILA ELUIZA PEREIRA CAVALCANTE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CAMILA MATIAS DE SOUZ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CLAUDIO MARTINS FERNANDE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CLEBER DOS SANTO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DAIANE FERRETTI FRANCA DE AGUIAR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DEIVID SINCORÁ DA SILV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DENILSON PEREIRA DE JESU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DEYSE MEIRELLES DUARTE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DIEGO SIMÕES SANTANA<text:s/>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DIOGO DE CARVALHO SILV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ELAINE GOMES CAMPO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ELIZANE SANTOS GONZAG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ELOISA DE ALMEID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ENZO COSTA AVANCINI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EUDES TONETTO CARNEIR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EUZINEIA CAMARGO ALMEID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EVERTON SOUSA COUTINH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EZEQUIEL SOEIRO GOME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FABIO EDUARDO LUZ SANTO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FABIOLA ROCHA GAVAZZ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FELIPE BASTOS DE SOUZ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FERNANDA GRAVINA PEREIR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FLAVYANNE PAULO MORETT FURLAN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ABRIEL CORDEIRO MACHADO CORSIN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ABRIEL DA SILVA ALVE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ABRIEL DOS SANTOS BAUER LAURETH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ABRIEL MANHAES ALOCHI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EORGE COUTO RIBEIR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ESSIKA ALEXANDRA LEMO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RAZIELLE TEODORO SANTO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UILHERME ALBERTO DE SOUZA SEGLI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UILHERME DE SOUZA DINIZ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UILHERME ESCOBAR ENDRINGER MOYSE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UILHERMINA CARULINA DA SILVA FERNANDE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USTAVO BRAGA SCHWAMBACH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USTAVO FEU XAVIER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GUSTAVO ZANETTI CHAGAS DA COST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IGOR NARDOTO MOT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IVAN MICELI DA TRINDADE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ACIELE ERLACHER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AIRO ALVES DE LIM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AMILI ALMEIDA ELIA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ANINHA MARCOS PEREIR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ESSICA CAMPOS AFONS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HONATHAN DIAS MATO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HUNY JACKELLINY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OANNE ANDRADE GOMES FURTAD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OAO VITOR DA VITORIA VALVERDE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OCIRLÉIA MORAIS SILVA<text:s/>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OHNATHAN MURARI BARBOS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OICE CAMPOS AFONS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ONAS POLICARPO FRANCISC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ORGE HELENO DE SOUZ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OSÉ MARCOS CORTEZ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OYCE LANE PERBOIRE DALMAZI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OZANIR COSTA COELH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ULIA MAESTRI DOMINGUE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ULIA PEREIRA RAMOS GONÇALVE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JUNE HELLEN DA SILV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KAROLLAYNE DANIEL PEREIR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KAROLYNNE NASCIMENTO MENDE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KATHERINY DANIEL PEREIR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KATIUSCHIA ZANARDO SARAIVA PAIV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KESSILA RAMOS GOME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KIMBERLY DE OLIVEIRA VALLIATTI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AISA JOANA ROS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ARYSSA MACHADO DOS SANTO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EONELA GARCIAS AMARANTE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IGIA DA SILVA ARAUJ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ÍVIA SOUSA GONÇALVE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ORRAN PINTO BRAZ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UANA GARCIA VAZ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UANNA HEVELLYN MOREIRA BUQUER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UCAS ANACLETO SALAZAR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UCIANA DETTMANN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UCIENE RIBEIRO BATIST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UDMILLA BOECHER COUTINH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UDMILLA DA PENHA CORREIA LIM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UIZ PINTO DE SOUZA JÚNIOR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UKKA SCHULTZ PEREIR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LUZIANNY PEREIRA VIEIR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GNA FERREIRA DAMASCEN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IZA PEREIRA DE SOUZ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NOELA LEMO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RCELO CARVALHO DE OLIVEIR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RCIA APARECIDA CLARA LIM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RCIEL DE JESUS SILV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RCOS FERREIRA BARBOSA REI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RCOS MONTEIRO DOS SANTO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RIA APARECIDA NERES FANTICELLE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RIA EDUARDA DA SILVA NOGUEIR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RIA JULIA MOURÃO OTTONI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RINA DELECRODE BARROSO DE FARI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RLENE DE JESUS SANTO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RYA EDUARDA CABRAL DE CARVALHO MELL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THEUS ALCÂNTARA DE LIM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THEUS RODRIGUES DIA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URICIO RODRIGUES DOS SANTO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AYARA EVELYN SUPPELETTO DE SOUZ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ICHELLY ROCHA GONÇALVE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IRELLA NEVES DOS SANTO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OISÉS CARDOSO LEMOS NET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URILO FRIZZERA DE SOUZA COST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MYLENA SANTOS DE SAL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NICOLLAS DA CONCEIÇÃO DE ALMEID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NILDA DE SOUZA BARBOSA VAG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OTAVIO AUGUSTO DIAS ALMEID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PAULO GASPARI BERMUDE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PAULO HENRIQUE AMORIM CAMPO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PEDRO HENRIQUE ALVES CORRÊ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PEDRO LUCAS DE OLIVEIRA SOARE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PHELYPE BATISTA DE MORAI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POLYANA RISSO BELUCI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AMON MAGIONE DE SOUZ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APHAEL SARTORI RIBEIR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AQUEL DAIANE LEITE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AYANE GABRIELLE SANTOS DO NASCIMENTO</text:p>
          </table:table-cell>
          <table:table-cell office:value-type="string" table:style-name="ce8">
            <text:p>AUXILIAR DE INFORMÁTICA<text:s/>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AYLANDER BARBOSA SIQUEIR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ENAN MATOS DE LIM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ENAN VIEIRA DE SOUZ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ENATA ALVES DE CARVALH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ENATO LOIOLA DA SILV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ILASSIA DE SOUZA E SOUS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ODOLFO LADISLAU MARIAN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OMULO DE SOUSA VICENTE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OSANE VALENTIM GOME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OSANGELA VALADÃO COST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OSANGELA VICENTE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OSEMARIA LEITE MAI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RUTIANA MARIA BARBOSA DE PENH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SABHRINA M. FIGUEIRA PERASSOLLI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SALMONE ANDRADE LOYOL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SARAH THAYANNE DEOCLECIANO DIA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SAULO ROGER CORREIA RODRIGUE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SCHEILA FELIX DOS SANTO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SHAYANNE AZEVEDO CORREIA LIM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SUELY DOS SANTOS CUNHA SANDOVAL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TALIA DE SOUZA BRESSIANI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TELMO FERREIRA DA SILV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THAIANE GUSMÃO DE ARAÚJ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THAIS CORREA RANGEL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THAISLAINE DO AMARAL SOUZ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THALLES FERNANDO CARMO DA SILV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THIAGO DA COSTA FREITAS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THIAGO MARIN FAMBRE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VALTER FRANCISC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VANESSA ASSIS PEREIRA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VERONIKA SILVA MARCOLAN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VICTOR FERMIANO NASCIMENT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VINICIUS MINEIRO SOUZ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VIVIANE BENKENT FRAG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VIVIANE DAS NEVES SANTOS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WALACY DA SILVA BRITO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WANDER FERREIRA PEREIR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WANDERSON DA SILVA JOSE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WELLINGTON MIRANDA DA SILV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YANA SANTOS BARRETO</text:p>
          </table:table-cell>
          <table:table-cell office:value-type="string" table:style-name="ce8">
            <text:p>AUXILIAR DE INFORMÁTIC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7">
            <text:p>002/2021</text:p>
          </table:table-cell>
          <table:table-cell office:value-type="string" table:style-name="ce7">
            <text:p><text:s/>ILHA</text:p>
            <text:p>SERVICE TECNOLOGIA E SERVIÇOS LTDA</text:p>
          </table:table-cell>
          <table:table-cell office:value-type="string" table:style-name="ce7">
            <text:p>85.240.869/0001-66</text:p>
          </table:table-cell>
          <table:table-cell office:value-type="string" table:style-name="ce8">
            <text:p>YURI BALESTREIRO DA SILVA</text:p>
          </table:table-cell>
          <table:table-cell office:value-type="string" table:style-name="ce8">
            <text:p>TÉCNICO DE INFORMÁTICA</text:p>
          </table:table-cell>
          <table:table-cell table:number-columns-repeated="16378"/>
        </table:table-row>
        <table:table-row table:number-rows-repeated="1048393" table:style-name="ro2">
          <table:table-cell table:number-columns-repeated="16384"/>
        </table:table-row>
      </table:table>
      <table:database-ranges>
        <table:database-range table:target-range-address="2024.B2:2024.F183" table:name="Tabela114" table:display-filter-buttons="true">
          <table:sort>
            <table:sort-by table:field-number="3"/>
          </table:sort>
        </table:database-range>
        <table:database-range table:target-range-address="2024.A2:2024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Carlos Eduardo Pacífico Luiz</dc:creator>
    <meta:creation-date>2023-06-30T17:22:57Z</meta:creation-date>
    <dc:date>2024-08-02T18:31:44Z</dc:date>
    <meta:print-date>2023-07-05T16:44:51Z</meta:print-date>
  </office:meta>
</office:document-meta>
</file>